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4.04pt"/>
    </style:style>
    <style:style style:name="co2" style:family="table-column">
      <style:table-column-properties fo:break-before="auto" style:column-width="36.79pt"/>
    </style:style>
    <style:style style:name="co3" style:family="table-column">
      <style:table-column-properties fo:break-before="auto" style:column-width="179.21pt"/>
    </style:style>
    <style:style style:name="co4" style:family="table-column">
      <style:table-column-properties fo:break-before="auto" style:column-width="49.29pt"/>
    </style:style>
    <style:style style:name="co5" style:family="table-column">
      <style:table-column-properties fo:break-before="auto" style:column-width="35.4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number-columns-repeated="37" table:default-cell-style-name="Default"/>
        <table:table-column table:style-name="co6" table:number-columns-repeated="978" table:default-cell-style-name="Default"/>
        <table:table-row table:style-name="ro1">
          <table:table-cell table:style-name="ce1" office:value-type="string" calcext:value-type="string">
            <text:p>Calendario de mensajes Reunión Sacramental</text:p>
          </table:table-cell>
          <table:table-cell table:style-name="ce2" table:number-columns-repeated="45"/>
          <table:table-cell table:number-columns-repeated="978"/>
        </table:table-row>
        <table:table-row table:style-name="ro1">
          <table:table-cell table:style-name="ce2" table:number-columns-repeated="3"/>
          <table:table-cell table:style-name="ce5" office:value-type="float" office:value="2023" calcext:value-type="float" table:number-columns-spanned="3" table:number-rows-spanned="1">
            <text:p>2023</text:p>
          </table:table-cell>
          <table:covered-table-cell table:style-name="ce8"/>
          <table:covered-table-cell table:style-name="ce9"/>
          <table:table-cell table:style-name="ce5" office:value-type="float" office:value="2024" calcext:value-type="float" table:number-columns-spanned="3" table:number-rows-spanned="1">
            <text:p>2024</text:p>
          </table:table-cell>
          <table:covered-table-cell table:style-name="ce8"/>
          <table:covered-table-cell table:style-name="ce9"/>
          <table:table-cell table:style-name="ce2" table:number-columns-repeated="37"/>
          <table:table-cell table:number-columns-repeated="978"/>
        </table:table-row>
        <table:table-row table:style-name="ro1"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Cl</text:p>
          </table:table-cell>
          <table:table-cell table:style-name="ce3" office:value-type="string" calcext:value-type="string">
            <text:p>Apellido y Nomb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date" office:date-value="2024-01-14" calcext:value-type="date">
            <text:p>14 Jan</text:p>
          </table:table-cell>
          <table:table-cell table:style-name="ce11" table:formula="of:=[.J3]+7" office:value-type="date" office:date-value="2024-01-21" calcext:value-type="date">
            <text:p>21 Jan</text:p>
          </table:table-cell>
          <table:table-cell table:style-name="ce11" table:formula="of:=[.K3]+7" office:value-type="date" office:date-value="2024-01-28" calcext:value-type="date">
            <text:p>28 Jan</text:p>
          </table:table-cell>
          <table:table-cell table:style-name="ce11" office:value-type="date" office:date-value="2024-02-11" calcext:value-type="date">
            <text:p>11 Feb</text:p>
          </table:table-cell>
          <table:table-cell table:style-name="ce11" table:formula="of:=[.M3]+7" office:value-type="date" office:date-value="2024-02-18" calcext:value-type="date">
            <text:p>18 Feb</text:p>
          </table:table-cell>
          <table:table-cell table:style-name="ce11" table:formula="of:=[.N3]+7" office:value-type="date" office:date-value="2024-02-25" calcext:value-type="date">
            <text:p>25 Feb</text:p>
          </table:table-cell>
          <table:table-cell table:style-name="ce11" office:value-type="date" office:date-value="2024-03-10" calcext:value-type="date">
            <text:p>10 Mar</text:p>
          </table:table-cell>
          <table:table-cell table:style-name="ce11" table:formula="of:=[.P3]+7" office:value-type="date" office:date-value="2024-03-17" calcext:value-type="date">
            <text:p>17 Mar</text:p>
          </table:table-cell>
          <table:table-cell table:style-name="ce11" table:formula="of:=[.Q3]+7" office:value-type="date" office:date-value="2024-03-24" calcext:value-type="date">
            <text:p>24 Mar</text:p>
          </table:table-cell>
          <table:table-cell table:style-name="ce11" table:formula="of:=[.R3]+7" office:value-type="date" office:date-value="2024-03-31" calcext:value-type="date">
            <text:p>31 Mar</text:p>
          </table:table-cell>
          <table:table-cell table:style-name="ce11" office:value-type="date" office:date-value="2024-04-21" calcext:value-type="date">
            <text:p>21 Apr</text:p>
          </table:table-cell>
          <table:table-cell table:style-name="ce11" table:formula="of:=[.T3]+7" office:value-type="date" office:date-value="2024-04-28" calcext:value-type="date">
            <text:p>28 Apr</text:p>
          </table:table-cell>
          <table:table-cell table:style-name="ce11" office:value-type="date" office:date-value="2024-05-12" calcext:value-type="date">
            <text:p>12 May</text:p>
          </table:table-cell>
          <table:table-cell table:style-name="ce11" table:formula="of:=[.V3]+7" office:value-type="date" office:date-value="2024-05-19" calcext:value-type="date">
            <text:p>19 May</text:p>
          </table:table-cell>
          <table:table-cell table:style-name="ce11" table:formula="of:=[.W3]+7" office:value-type="date" office:date-value="2024-05-26" calcext:value-type="date">
            <text:p>26 May</text:p>
          </table:table-cell>
          <table:table-cell table:style-name="ce11" office:value-type="date" office:date-value="2024-06-09" calcext:value-type="date">
            <text:p>9 Jun</text:p>
          </table:table-cell>
          <table:table-cell table:style-name="ce11" table:formula="of:=[.Y3]+7" office:value-type="date" office:date-value="2024-06-16" calcext:value-type="date">
            <text:p>16 Jun</text:p>
          </table:table-cell>
          <table:table-cell table:style-name="ce11" table:formula="of:=[.Z3]+7" office:value-type="date" office:date-value="2024-06-23" calcext:value-type="date">
            <text:p>23 Jun</text:p>
          </table:table-cell>
          <table:table-cell table:style-name="ce11" table:formula="of:=[.AA3]+7" office:value-type="date" office:date-value="2024-06-30" calcext:value-type="date">
            <text:p>30 Jun</text:p>
          </table:table-cell>
          <table:table-cell table:style-name="ce11" office:value-type="date" office:date-value="2024-07-14" calcext:value-type="date">
            <text:p>14 Jul</text:p>
          </table:table-cell>
          <table:table-cell table:style-name="ce11" table:formula="of:=[.AC3]+7" office:value-type="date" office:date-value="2024-07-21" calcext:value-type="date">
            <text:p>21 Jul</text:p>
          </table:table-cell>
          <table:table-cell table:style-name="ce11" table:formula="of:=[.AD3]+7" office:value-type="date" office:date-value="2024-07-28" calcext:value-type="date">
            <text:p>28 Jul</text:p>
          </table:table-cell>
          <table:table-cell table:style-name="ce11" office:value-type="date" office:date-value="2024-08-11" calcext:value-type="date">
            <text:p>11 Aug</text:p>
          </table:table-cell>
          <table:table-cell table:style-name="ce11" table:formula="of:=[.AF3]+7" office:value-type="date" office:date-value="2024-08-18" calcext:value-type="date">
            <text:p>18 Aug</text:p>
          </table:table-cell>
          <table:table-cell table:style-name="ce11" table:formula="of:=[.AG3]+7" office:value-type="date" office:date-value="2024-08-25" calcext:value-type="date">
            <text:p>25 Aug</text:p>
          </table:table-cell>
          <table:table-cell table:style-name="ce11" office:value-type="date" office:date-value="2024-09-15" calcext:value-type="date">
            <text:p>15 Sep</text:p>
          </table:table-cell>
          <table:table-cell table:style-name="ce11" table:formula="of:=[.AI3]+7" office:value-type="date" office:date-value="2024-09-22" calcext:value-type="date">
            <text:p>22 Sep</text:p>
          </table:table-cell>
          <table:table-cell table:style-name="ce11" table:formula="of:=[.AJ3]+7" office:value-type="date" office:date-value="2024-09-29" calcext:value-type="date">
            <text:p>29 Sep</text:p>
          </table:table-cell>
          <table:table-cell table:style-name="ce11" office:value-type="date" office:date-value="2024-10-20" calcext:value-type="date">
            <text:p>20 Oct</text:p>
          </table:table-cell>
          <table:table-cell table:style-name="ce11" table:formula="of:=[.AL3]+7" office:value-type="date" office:date-value="2024-10-27" calcext:value-type="date">
            <text:p>27 Oct</text:p>
          </table:table-cell>
          <table:table-cell table:style-name="ce11" office:value-type="date" office:date-value="2024-11-10" calcext:value-type="date">
            <text:p>10 Nov</text:p>
          </table:table-cell>
          <table:table-cell table:style-name="ce11" table:formula="of:=[.AN3]+7" office:value-type="date" office:date-value="2024-11-17" calcext:value-type="date">
            <text:p>17 Nov</text:p>
          </table:table-cell>
          <table:table-cell table:style-name="ce11" table:formula="of:=[.AO3]+7" office:value-type="date" office:date-value="2024-11-24" calcext:value-type="date">
            <text:p>24 Nov</text:p>
          </table:table-cell>
          <table:table-cell table:style-name="ce11" office:value-type="date" office:date-value="2024-12-08" calcext:value-type="date">
            <text:p>8 Dec</text:p>
          </table:table-cell>
          <table:table-cell table:style-name="ce11" table:formula="of:=[.AQ3]+7" office:value-type="date" office:date-value="2024-12-15" calcext:value-type="date">
            <text:p>15 Dec</text:p>
          </table:table-cell>
          <table:table-cell table:style-name="ce11" table:formula="of:=[.AR3]+7" office:value-type="date" office:date-value="2024-12-22" calcext:value-type="date">
            <text:p>22 Dec</text:p>
          </table:table-cell>
          <table:table-cell table:style-name="ce11" table:formula="of:=[.AS3]+7" office:value-type="date" office:date-value="2024-12-29" calcext:value-type="date">
            <text:p>29 Dec</text:p>
          </table:table-cell>
          <table:table-cell table:style-name="ce13" table:number-columns-repeated="3"/>
          <table:table-cell table:number-columns-repeated="97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4]+1" office:value-type="float" office:value="2" calcext:value-type="float">
            <text:p>2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5]+1" office:value-type="float" office:value="3" calcext:value-type="float">
            <text:p>3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6]+1" office:value-type="float" office:value="4" calcext:value-type="float">
            <text:p>4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7]+1" office:value-type="float" office:value="5" calcext:value-type="float">
            <text:p>5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8]+1" office:value-type="float" office:value="6" calcext:value-type="float">
            <text:p>6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9]+1" office:value-type="float" office:value="7" calcext:value-type="float">
            <text:p>7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10]+1" office:value-type="float" office:value="8" calcext:value-type="float">
            <text:p>8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11]+1" office:value-type="float" office:value="9" calcext:value-type="float">
            <text:p>9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12]+1" office:value-type="float" office:value="10" calcext:value-type="float">
            <text:p>10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13]+1" office:value-type="float" office:value="11" calcext:value-type="float">
            <text:p>11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14]+1" office:value-type="float" office:value="12" calcext:value-type="float">
            <text:p>12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15]+1" office:value-type="float" office:value="13" calcext:value-type="float">
            <text:p>13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16]+1" office:value-type="float" office:value="14" calcext:value-type="float">
            <text:p>14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17]+1" office:value-type="float" office:value="15" calcext:value-type="float">
            <text:p>15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18]+1" office:value-type="float" office:value="16" calcext:value-type="float">
            <text:p>16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19]+1" office:value-type="float" office:value="17" calcext:value-type="float">
            <text:p>17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20]+1" office:value-type="float" office:value="18" calcext:value-type="float">
            <text:p>18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21]+1" office:value-type="float" office:value="19" calcext:value-type="float">
            <text:p>19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22]+1" office:value-type="float" office:value="20" calcext:value-type="float">
            <text:p>20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23]+1" office:value-type="float" office:value="21" calcext:value-type="float">
            <text:p>21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24]+1" office:value-type="float" office:value="22" calcext:value-type="float">
            <text:p>22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25]+1" office:value-type="float" office:value="23" calcext:value-type="float">
            <text:p>23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26]+1" office:value-type="float" office:value="24" calcext:value-type="float">
            <text:p>24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27]+1" office:value-type="float" office:value="25" calcext:value-type="float">
            <text:p>25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28]+1" office:value-type="float" office:value="26" calcext:value-type="float">
            <text:p>26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29]+1" office:value-type="float" office:value="27" calcext:value-type="float">
            <text:p>27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30]+1" office:value-type="float" office:value="28" calcext:value-type="float">
            <text:p>28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31]+1" office:value-type="float" office:value="29" calcext:value-type="float">
            <text:p>29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32]+1" office:value-type="float" office:value="30" calcext:value-type="float">
            <text:p>30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33]+1" office:value-type="float" office:value="31" calcext:value-type="float">
            <text:p>31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34]+1" office:value-type="float" office:value="32" calcext:value-type="float">
            <text:p>32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35]+1" office:value-type="float" office:value="33" calcext:value-type="float">
            <text:p>33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36]+1" office:value-type="float" office:value="34" calcext:value-type="float">
            <text:p>34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37]+1" office:value-type="float" office:value="35" calcext:value-type="float">
            <text:p>35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38]+1" office:value-type="float" office:value="36" calcext:value-type="float">
            <text:p>36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39]+1" office:value-type="float" office:value="37" calcext:value-type="float">
            <text:p>37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40]+1" office:value-type="float" office:value="38" calcext:value-type="float">
            <text:p>38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41]+1" office:value-type="float" office:value="39" calcext:value-type="float">
            <text:p>39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42]+1" office:value-type="float" office:value="40" calcext:value-type="float">
            <text:p>40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43]+1" office:value-type="float" office:value="41" calcext:value-type="float">
            <text:p>41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44]+1" office:value-type="float" office:value="42" calcext:value-type="float">
            <text:p>42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45]+1" office:value-type="float" office:value="43" calcext:value-type="float">
            <text:p>43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46]+1" office:value-type="float" office:value="44" calcext:value-type="float">
            <text:p>44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47]+1" office:value-type="float" office:value="45" calcext:value-type="float">
            <text:p>45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48]+1" office:value-type="float" office:value="46" calcext:value-type="float">
            <text:p>46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49]+1" office:value-type="float" office:value="47" calcext:value-type="float">
            <text:p>47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50]+1" office:value-type="float" office:value="48" calcext:value-type="float">
            <text:p>48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51]+1" office:value-type="float" office:value="49" calcext:value-type="float">
            <text:p>49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52]+1" office:value-type="float" office:value="50" calcext:value-type="float">
            <text:p>50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53]+1" office:value-type="float" office:value="51" calcext:value-type="float">
            <text:p>51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54]+1" office:value-type="float" office:value="52" calcext:value-type="float">
            <text:p>52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55]+1" office:value-type="float" office:value="53" calcext:value-type="float">
            <text:p>53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56]+1" office:value-type="float" office:value="54" calcext:value-type="float">
            <text:p>54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57]+1" office:value-type="float" office:value="55" calcext:value-type="float">
            <text:p>55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58]+1" office:value-type="float" office:value="56" calcext:value-type="float">
            <text:p>56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59]+1" office:value-type="float" office:value="57" calcext:value-type="float">
            <text:p>57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60]+1" office:value-type="float" office:value="58" calcext:value-type="float">
            <text:p>58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61]+1" office:value-type="float" office:value="59" calcext:value-type="float">
            <text:p>59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62]+1" office:value-type="float" office:value="60" calcext:value-type="float">
            <text:p>60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63]+1" office:value-type="float" office:value="61" calcext:value-type="float">
            <text:p>61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64]+1" office:value-type="float" office:value="62" calcext:value-type="float">
            <text:p>62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65]+1" office:value-type="float" office:value="63" calcext:value-type="float">
            <text:p>63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66]+1" office:value-type="float" office:value="64" calcext:value-type="float">
            <text:p>64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67]+1" office:value-type="float" office:value="65" calcext:value-type="float">
            <text:p>65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68]+1" office:value-type="float" office:value="66" calcext:value-type="float">
            <text:p>66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69]+1" office:value-type="float" office:value="67" calcext:value-type="float">
            <text:p>67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70]+1" office:value-type="float" office:value="68" calcext:value-type="float">
            <text:p>68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71]+1" office:value-type="float" office:value="69" calcext:value-type="float">
            <text:p>69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72]+1" office:value-type="float" office:value="70" calcext:value-type="float">
            <text:p>70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73]+1" office:value-type="float" office:value="71" calcext:value-type="float">
            <text:p>71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74]+1" office:value-type="float" office:value="72" calcext:value-type="float">
            <text:p>72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75]+1" office:value-type="float" office:value="73" calcext:value-type="float">
            <text:p>73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76]+1" office:value-type="float" office:value="74" calcext:value-type="float">
            <text:p>74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77]+1" office:value-type="float" office:value="75" calcext:value-type="float">
            <text:p>75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78]+1" office:value-type="float" office:value="76" calcext:value-type="float">
            <text:p>76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79]+1" office:value-type="float" office:value="77" calcext:value-type="float">
            <text:p>77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80]+1" office:value-type="float" office:value="78" calcext:value-type="float">
            <text:p>78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81]+1" office:value-type="float" office:value="79" calcext:value-type="float">
            <text:p>79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82]+1" office:value-type="float" office:value="80" calcext:value-type="float">
            <text:p>80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83]+1" office:value-type="float" office:value="81" calcext:value-type="float">
            <text:p>81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84]+1" office:value-type="float" office:value="82" calcext:value-type="float">
            <text:p>82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85]+1" office:value-type="float" office:value="83" calcext:value-type="float">
            <text:p>83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86]+1" office:value-type="float" office:value="84" calcext:value-type="float">
            <text:p>84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87]+1" office:value-type="float" office:value="85" calcext:value-type="float">
            <text:p>85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88]+1" office:value-type="float" office:value="86" calcext:value-type="float">
            <text:p>86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89]+1" office:value-type="float" office:value="87" calcext:value-type="float">
            <text:p>87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90]+1" office:value-type="float" office:value="88" calcext:value-type="float">
            <text:p>88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91]+1" office:value-type="float" office:value="89" calcext:value-type="float">
            <text:p>89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92]+1" office:value-type="float" office:value="90" calcext:value-type="float">
            <text:p>90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93]+1" office:value-type="float" office:value="91" calcext:value-type="float">
            <text:p>91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94]+1" office:value-type="float" office:value="92" calcext:value-type="float">
            <text:p>92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95]+1" office:value-type="float" office:value="93" calcext:value-type="float">
            <text:p>93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96]+1" office:value-type="float" office:value="94" calcext:value-type="float">
            <text:p>94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97]+1" office:value-type="float" office:value="95" calcext:value-type="float">
            <text:p>95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98]+1" office:value-type="float" office:value="96" calcext:value-type="float">
            <text:p>96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99]+1" office:value-type="float" office:value="97" calcext:value-type="float">
            <text:p>97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100]+1" office:value-type="float" office:value="98" calcext:value-type="float">
            <text:p>98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101]+1" office:value-type="float" office:value="99" calcext:value-type="float">
            <text:p>99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>
          <table:table-cell table:style-name="ce4" table:formula="of:=[.A102]+1" office:value-type="float" office:value="100" calcext:value-type="float">
            <text:p>100</text:p>
          </table:table-cell>
          <table:table-cell table:style-name="ce4" table:number-columns-repeated="2"/>
          <table:table-cell table:style-name="ce7" table:number-columns-repeated="6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number-columns-repeated="978"/>
        </table:table-row>
        <table:table-row table:style-name="ro1" table:number-rows-repeated="883">
          <table:table-cell table:style-name="ce2" table:number-columns-repeated="46"/>
          <table:table-cell table:number-columns-repeated="978"/>
        </table:table-row>
        <table:table-row table:style-name="ro2" table:number-rows-repeated="10475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 </number:text>
      <number:month number:textual="true"/>
    </number:date-style>
    <number:date-style style:name="N126">
      <number:day/>
      <number:text>/</number:text>
      <number:month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" meta:object-count="0"/>
    <meta:generator>LibreOfficeDev/6.0.5.2$Linux_X86_64 LibreOffice_project/</meta:generator>
  </office:meta>
</office:document-meta>
</file>